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Bazooka" style:font-family-asian="Bazooka" style:font-family-complex="Bazooka" fo:background-color="transparent" style:use-window-font-color="true"/>
    </style:style>
    <style:style style:name="T2" style:family="text">
      <style:text-properties fo:font-size="36.00pt" fo:font-weight="normal" fo:font-family="Bazooka" style:font-family-asian="Bazooka" style:font-family-complex="Bazooka" fo:background-color="transparent" style:use-window-font-color="true"/>
    </style:style>
    <style:style style:name="T3" style:family="text">
      <style:text-properties fo:font-size="18.00pt" fo:font-weight="normal" fo:font-family="Bazooka" style:font-family-asian="Bazooka" style:font-family-complex="Bazooka" fo:background-color="transparent" style:use-window-font-color="true"/>
    </style:style>
    <style:style style:name="T4" style:family="text">
      <style:text-properties fo:font-size="11.00pt" fo:font-weight="normal" fo:font-family="Bazooka" style:font-family-asian="Bazooka" style:font-family-complex="Bazooka" fo:background-color="transparent" style:use-window-font-color="true"/>
    </style:style>
    <style:style style:name="T5" style:family="text">
      <style:text-properties fo:font-size="14.00pt" fo:font-weight="normal" fo:font-family="Bazooka" style:font-family-asian="Bazooka" style:font-family-complex="Bazooka" fo:background-color="transparent" style:use-window-font-color="true"/>
    </style:style>
    <style:style style:name="T6" style:family="text">
      <style:text-properties fo:font-size="11.00pt" fo:font-weight="normal" fo:font-family="Bazooka" style:font-family-asian="Bazooka" style:font-family-complex="Bazooka" fo:background-color="transparent" style:use-window-font-color="true"/>
    </style:style>
    <style:style style:name="T7" style:family="text">
      <style:text-properties fo:font-size="8.00pt" fo:font-weight="normal" fo:font-family="Bazooka" style:font-family-asian="Bazooka" style:font-family-complex="Bazooka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Little Cousin Jasper Festival </text:span></text:p>
      <text:p text:style-name="P1"><text:span text:style-name="T2">BABY PHOTO CONTEST </text:span></text:p>
      <text:p text:style-name="P1"><text:span text:style-name="T3">September 6 – 7 - 8<text:s text:c="3"/>2018</text:span></text:p>
      <text:p text:style-name="P1"><text:span text:style-name="T4">Ages 0-5<text:s text:c="5"/>No entry fee<text:s text:c="4"/>Cash and Fun Prizes</text:span></text:p>
      <text:p text:style-name="P1"><text:span text:style-name="T4">Please submit a 3 X 5 photo and a self addressed stamped envelope </text:span></text:p>
      <text:p text:style-name="P1"><text:span text:style-name="T4">if you want your photo returned.<text:s text:c="2"/></text:span></text:p>
      <text:p text:style-name="P1"><text:span text:style-name="T4">DEADLINE IS SEPTEMBER 1, 2019</text:span></text:p>
      <text:p text:style-name="P1"><text:span text:style-name="T4">Mail to: LCJ Baby Photo Contest -<text:s text:c="2"/>P.O. Box 284 – Rensselaer Indiana<text:s text:c="2"/>47978</text:span></text:p>
      <text:p text:style-name="P1"><text:span text:style-name="T4">Or drop at 121 West Vine Street Rensselaer </text:span></text:p>
      <text:p text:style-name="P1"><text:span text:style-name="T4">Winner announced around Noon on September 8, 2019</text:span></text:p>
      <text:p text:style-name="P2"><text:span text:style-name="T5">Child’s Full<text:s text:c="2"/>Name: _______________________________________________________</text:span></text:p>
      <text:p text:style-name="P2"><text:span text:style-name="T5">Parents or Guardian<text:s text:c="2"/>Names: _______________________________________________________</text:span></text:p>
      <text:p text:style-name="P2"><text:span text:style-name="T5">Date of Birth :______________________________________________________</text:span></text:p>
      <text:p text:style-name="P2"><text:span text:style-name="T5">Address : ______________________________________________________</text:span></text:p>
      <text:p text:style-name="P2"><text:span text:style-name="T5">Contact e-mail:</text:span></text:p>
      <text:p text:style-name="P2"><text:span text:style-name="T5">______________________________________________________</text:span></text:p>
      <text:p text:style-name="P3"><text:span text:style-name="T6">More info:<text:s text:c="2"/>Contact Pam @ 219-863-7889<text:s text:c="2"/>or Pat 219-866-5001</text:span></text:p>
      <text:p text:style-name="P3"><text:span text:style-name="T7">Disclosure: All Monies will go to future LCJ Festival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