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Little Cousin Jasper Parade Application</text:span></text:p>
      <text:p text:style-name="P1"><text:span text:style-name="T2"/></text:p>
      <text:p text:style-name="P2"><text:span text:style-name="T3">Date__________________</text:span></text:p>
      <text:p text:style-name="P2"><text:span text:style-name="T4"/></text:p>
      <text:p text:style-name="P2"><text:span text:style-name="T5">Name of Group or Organization______________________________________________</text:span></text:p>
      <text:p text:style-name="P2"><text:span text:style-name="T6"/></text:p>
      <text:p text:style-name="P2"><text:span text:style-name="T7">Contact Person &amp; Phone Number_____________________________________________</text:span></text:p>
      <text:p text:style-name="P2"><text:span text:style-name="T8"/></text:p>
      <text:p text:style-name="P2"><text:span text:style-name="T9">Email of Contact Person___________________________________________________</text:span></text:p>
      <text:p text:style-name="P2"><text:span text:style-name="T10"/></text:p>
      <text:p text:style-name="P2"><text:span text:style-name="T11">Address of Group_________________________________________________________</text:span></text:p>
      <text:p text:style-name="P2"><text:span text:style-name="T12"/></text:p>
      <text:p text:style-name="P2"><text:span text:style-name="T13">Number of People In Parade_________________________________________________</text:span></text:p>
      <text:p text:style-name="P2"><text:span text:style-name="T14"/></text:p>
      <text:p text:style-name="P2"><text:span text:style-name="T15">Type of Entry (please choose category to be judged):</text:span></text:p>
      <text:p text:style-name="P2"><text:span text:style-name="T16"/></text:p>
      <text:p text:style-name="P2"><text:span text:style-name="T17">____Float<text:s text:c="3"/>_____ Band<text:s text:c="4"/>_____Walking Unit<text:s text:c="5"/>_____Character<text:s text:c="6"/>______Truck/Auto</text:span></text:p>
      <text:p text:style-name="P2"><text:span text:style-name="T18"/></text:p>
      <text:p text:style-name="P2"><text:span text:style-name="T19">Signature of Group Representative___________________________________________</text:span></text:p>
      <text:p text:style-name="P2"><text:span text:style-name="T20"/></text:p>
      <text:p text:style-name="P2"><text:span text:style-name="T21">By signing I agree that I am liable for any loss, damage, or injury to my property, myself or the organization I am representing during the course of the parade. I am fully aware of the risks and hazards connected with being a participant in a parade. I further hereby agree to indemnify and hold harmless (for any loss, claim, or damages) the Little Cousin Jasper not for profit corporation and its committees and/or family members. The parade committee reserves the right to ask to remove any items or entries which are determined detrimental to the parade. I agree that no candy, balloons, etc. will be permitted to be thrown from any parade entry.</text:span></text:p>
      <text:p text:style-name="P2"><text:span text:style-name="T22"/></text:p>
      <text:p text:style-name="P2"><text:span text:style-name="T23">--------------------------------------------------------------------------------------------</text:span></text:p>
      <text:p text:style-name="P2"><text:span text:style-name="T24">Information Card For Judges</text:span></text:p>
      <text:p text:style-name="P2"><text:span text:style-name="T25"/></text:p>
      <text:p text:style-name="P2"><text:span text:style-name="T26">Name of the Group/Entry:__________________________________________________</text:span></text:p>
      <text:p text:style-name="P2"><text:span text:style-name="T27"/></text:p>
      <text:p text:style-name="P2"><text:span text:style-name="T28">Name(s) of Particiapants:___________________________________________________</text:span></text:p>
      <text:p text:style-name="P2"><text:span text:style-name="T29"/></text:p>
      <text:p text:style-name="P2"><text:span text:style-name="T30">What You Would Like Parade Announcer to Say About Your Entry or Participants:</text:span></text:p>
      <text:p text:style-name="P2"><text:span text:style-name="T31"/></text:p>
      <text:p text:style-name="P2"><text:span text:style-name="T32">________________________________________________________________________________________________________________________________________________</text:span></text:p>
      <text:p text:style-name="P2"><text:span text:style-name="T32"><text:s text:c="42"/></text:span></text:p>
      <text:p text:style-name="P2"><text:span text:style-name="T32">Return To: CI Insurance</text:span></text:p>
      <text:p text:style-name="P2"><text:span text:style-name="T32"><text:tab/><text:s text:c="7"/>118 W. Washington</text:span></text:p>
      <text:p text:style-name="P2"><text:span text:style-name="T32"><text:tab/><text:s text:c="7"/>Rensselaer, IN 47978</text:span></text:p>
      <text:p text:style-name="P2"><text:span text:style-name="T32"><text:s text:c="19"/>Or Fax: 219-866-3378</text:span></text:p>
      <text:p text:style-name="P2"><text:span text:style-name="T32"><text:s text:c="19"/>Or Email: spickering@cionline.us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