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Baskerville Old Face'" style:font-family-asian="'Baskerville Old Face'" style:font-family-complex="'Baskerville Old Face'"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 style:family="text">
      <style:text-properties fo:font-size="9.00pt" fo:font-weight="bold" fo:font-family="'Times New Roman'" style:font-family-asian="'Times New Roman'" style:font-family-complex="'Times New Roman'" fo:background-color="transparent" style:use-window-font-color="true"/>
    </style:style>
    <style:style style:name="T5" style:family="text">
      <style:text-properties fo:font-size="10.00pt" fo:font-weight="bold" fo:font-family="'Times New Roman'" style:font-family-asian="'Times New Roman'" style:font-family-complex="'Times New Roman'" fo:background-color="transparent" style:use-window-font-color="true"/>
    </style:style>
    <style:style style:name="T6" style:family="text">
      <style:text-properties fo:font-size="10.00pt" fo:font-weight="bold" fo:font-family="'Times New Roman'" style:font-family-asian="'Times New Roman'" style:font-family-complex="'Times New Roman'" fo:background-color="transparent" style:use-window-font-color="true"/>
    </style:style>
    <style:style style:name="T7" style:family="text">
      <style:text-properties fo:font-size="10.00pt" fo:font-weight="bold" fo:font-family="'Times New Roman'" style:font-family-asian="'Times New Roman'" style:font-family-complex="'Times New Roman'" fo:background-color="transparent" style:use-window-font-color="true"/>
    </style:style>
    <style:style style:name="T8" style:family="text">
      <style:text-properties fo:font-size="10.00pt" fo:font-weight="bold" fo:font-family="'Times New Roman'" style:font-family-asian="'Times New Roman'" style:font-family-complex="'Times New Roman'" fo:background-color="transparent" style:use-window-font-color="true"/>
    </style:style>
    <style:style style:name="T9" style:family="text">
      <style:text-properties fo:font-size="10.00pt" fo:font-weight="bold" fo:font-family="'Times New Roman'" style:font-family-asian="'Times New Roman'" style:font-family-complex="'Times New Roman'" fo:background-color="transparent" style:use-window-font-color="true"/>
    </style:style>
    <style:style style:name="T10" style:family="text">
      <style:text-properties fo:font-size="10.00pt" fo:font-weight="bold" fo:font-family="'Times New Roman'" style:font-family-asian="'Times New Roman'" style:font-family-complex="'Times New Roman'" fo:background-color="transparent" style:use-window-font-color="true"/>
    </style:style>
    <style:style style:name="T11" style:family="text">
      <style:text-properties fo:font-size="10.00pt" fo:font-weight="bold" fo:font-family="'Times New Roman'" style:font-family-asian="'Times New Roman'" style:font-family-complex="'Times New Roman'" fo:background-color="transparent" style:use-window-font-color="true"/>
    </style:style>
    <style:style style:name="T12" style:family="text">
      <style:text-properties fo:font-size="10.00pt" fo:font-weight="bold" fo:font-family="'Times New Roman'" style:font-family-asian="'Times New Roman'" style:font-family-complex="'Times New Roman'" fo:background-color="transparent" fo:color="#c0504d"/>
    </style:style>
    <style:style style:name="T13" style:family="text">
      <style:text-properties fo:font-size="9.00pt" fo:font-weight="bold" fo:font-family="'Times New Roman'" style:font-family-asian="'Times New Roman'" style:font-family-complex="'Times New Roman'" fo:background-color="transparent" fo:color="#c0504d"/>
    </style:style>
    <style:style style:name="T14" style:family="text">
      <style:text-properties fo:font-size="9.00pt" fo:font-weight="bold" fo:font-family="'Times New Roman'" style:font-family-asian="'Times New Roman'" style:font-family-complex="'Times New Roman'" fo:background-color="transparent" style:use-window-font-color="true"/>
    </style:style>
    <style:style style:name="T15"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6"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8" style:family="text">
      <style:text-properties fo:font-size="9.00pt" fo:font-weight="bold" fo:font-family="'Times New Roman'" style:font-family-asian="'Times New Roman'" style:font-family-complex="'Times New Roman'" fo:background-color="transparent" style:use-window-font-color="true"/>
    </style:style>
    <style:style style:name="T19" style:family="text">
      <style:text-properties fo:font-size="9.00pt" fo:font-weight="bold" fo:font-family="'Times New Roman'" style:font-family-asian="'Times New Roman'" style:font-family-complex="'Times New Roman'" fo:background-color="transparent" fo:color="#c0504d"/>
    </style:style>
    <style:style style:name="T20" style:family="text">
      <style:text-properties fo:font-size="9.00pt" fo:font-weight="bold" fo:font-family="'Times New Roman'" style:font-family-asian="'Times New Roman'" style:font-family-complex="'Times New Roman'" fo:background-color="transparent" fo:color="#ff0000"/>
    </style:style>
    <style:style style:name="T21" style:family="text">
      <style:text-properties fo:font-size="9.00pt" fo:font-weight="bold" fo:font-family="'Times New Roman'" style:font-family-asian="'Times New Roman'" style:font-family-complex="'Times New Roman'" fo:background-color="transparent" style:use-window-font-color="true"/>
    </style:style>
    <style:style style:name="T22" style:family="text">
      <style:text-properties fo:font-size="8.00pt" fo:font-weight="bold" fo:font-family="'Times New Roman'" style:font-family-asian="'Times New Roman'" style:font-family-complex="'Times New Roman'" fo:background-color="#ffff00" fo:color="#ff0000"/>
    </style:style>
    <style:style style:name="T23" style:family="text">
      <style:text-properties fo:font-size="6.00pt" fo:font-weight="bold" fo:font-family="'Comic Sans MS'" style:font-family-asian="'Comic Sans MS'" style:font-family-complex="'Comic Sans MS'" fo:background-color="transparent" fo:color="#ff0000"/>
    </style:style>
    <style:style style:name="T24" style:family="text">
      <style:text-properties fo:font-size="8.00pt" fo:font-weight="bold" fo:font-family="'Times New Roman'" style:font-family-asian="'Times New Roman'" style:font-family-complex="'Times New Roman'" fo:background-color="transparent" fo:color="#ff0000"/>
    </style:style>
    <style:style style:name="T25" style:family="text">
      <style:text-properties fo:font-size="6.00pt" fo:font-weight="bold" fo:font-family="'Comic Sans MS'" style:font-family-asian="'Comic Sans MS'" style:font-family-complex="'Comic Sans MS'" fo:background-color="transparent" fo:color="#ff0000"/>
    </style:style>
    <style:style style:name="T26" style:family="text">
      <style:text-properties fo:font-size="9.00pt" fo:font-weight="bold" fo:font-family="'Times New Roman'" style:font-family-asian="'Times New Roman'" style:font-family-complex="'Times New Roman'" fo:background-color="transparent" fo:color="#211d1e"/>
    </style:style>
    <style:style style:name="T27" style:family="text">
      <style:text-properties fo:font-size="10.00pt" fo:font-weight="bold" fo:font-family="'Times New Roman'" style:font-family-asian="'Times New Roman'" style:font-family-complex="'Times New Roman'" fo:background-color="transparent" fo:color="#211d1e"/>
    </style:style>
    <style:style style:name="T28" style:family="text">
      <style:text-properties fo:font-size="9.00pt" fo:font-weight="bold" fo:font-family="'Times New Roman'" style:font-family-asian="'Times New Roman'" style:font-family-complex="'Times New Roman'" fo:background-color="transparent" fo:color="#211d1e"/>
    </style:style>
    <style:style style:name="T2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fo:font-style="italic"/>
    </style:style>
    <style:style style:name="T30" style:family="text">
      <style:text-properties fo:font-size="10.00pt" fo:font-weight="bold" fo:font-family="'Times New Roman'" style:font-family-asian="'Times New Roman'" style:font-family-complex="'Times New Roman'" fo:background-color="transparent" fo:color="#211d1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6.00pt" fo:font-weight="bold" fo:font-family="'Times New Roman'" style:font-family-asian="'Times New Roman'" style:font-family-complex="'Times New Roman'" fo:background-color="transparent" fo:color="#211d1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00" fo:color="#ff0000"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8.00pt" fo:font-weight="bold" fo:font-family="'Times New Roman'" style:font-family-asian="'Times New Roman'" style:font-family-complex="'Times New Roman'" fo:background-color="transparent" fo:color="#211d1e" fo:font-style="italic"/>
    </style:style>
    <style:style style:name="T37" style:family="text">
      <style:text-properties fo:font-size="8.00pt" fo:font-weight="bold" fo:font-family="'Times New Roman'" style:font-family-asian="'Times New Roman'" style:font-family-complex="'Times New Roman'" fo:background-color="transparent" fo:color="#211d1e"/>
    </style:style>
    <style:style style:name="T38" style:family="text">
      <style:text-properties fo:font-size="10.00pt" fo:font-weight="bold" fo:font-family="'Times New Roman'" style:font-family-asian="'Times New Roman'" style:font-family-complex="'Times New Roman'" fo:background-color="transparent" fo:color="#211d1e" fo:font-style="italic"/>
    </style:style>
    <style:style style:name="T39" style:family="text">
      <style:text-properties fo:font-size="10.00pt" fo:font-weight="bold" fo:font-family="'Times New Roman'" style:font-family-asian="'Times New Roman'" style:font-family-complex="'Times New Roman'" fo:background-color="transparent" fo:color="#211d1e"/>
    </style:style>
    <style:style style:name="P1" style:family="paragraph">
      <style:paragraph-properties fo:line-height="100.00%" fo:text-align="center"/>
    </style:style>
    <style:style style:name="P2" style:family="paragraph">
      <style:paragraph-properties fo:line-height="115.00%" fo:text-align="center"/>
    </style:style>
    <style:style style:name="P3" style:family="paragraph">
      <style:paragraph-properties fo:line-height="115.00%" fo:text-align="left" fo:margin-bottom="6.00pt"/>
    </style:style>
    <style:style style:name="P4" style:family="paragraph">
      <style:paragraph-properties fo:line-height="115.00%" fo:text-align="left"/>
    </style:style>
    <style:style style:name="P5" style:family="paragraph">
      <style:paragraph-properties fo:line-height="100.00%" fo:text-align="center"/>
    </style:style>
    <style:style style:name="P6" style:family="paragraph">
      <style:paragraph-properties fo:line-height="115.00%" fo:text-align="left" fo:margin-bottom="10.00pt"/>
    </style:style>
    <style:style style:name="P7" style:family="paragraph">
      <style:paragraph-properties fo:line-height="100.00%" fo:text-align="left" fo:margin-bottom="5.00pt"/>
    </style:style>
    <style:style style:name="P8" style:family="paragraph">
      <style:paragraph-properties fo:line-height="115.00%" fo:text-align="left" fo:margin-bottom="10.00pt"/>
    </style:style>
    <style:style style:name="P9" style:family="paragraph">
      <style:paragraph-properties fo:line-height="100.00%" fo:text-align="left" fo:margin-bottom="5.00pt"/>
    </style:style>
  </office:automatic-styles>
  <office:body>
    <office:text>
      <text:p text:style-name="P1"><text:span text:style-name="T1">2025 CRAFTER / SERVICE APPLICATION</text:span></text:p>
      <text:p text:style-name="P1"><text:span text:style-name="T2"><text:s/></text:span><text:span text:style-name="T3">LITTLE COUSIN JASPER FESTIVAL</text:span></text:p>
      <text:p text:style-name="P1"><text:span text:style-name="T4">Phone:<text:s text:c="2"/>Pat .. 219-866-5001</text:span></text:p>
      <text:p text:style-name="P1"><text:span text:style-name="T4"><text:s/>Rensselaer, Indiana<text:s text:c="3"/>September<text:s text:c="2"/>5.6.7 2025</text:span></text:p>
      <text:p text:style-name="P1"><text:span text:style-name="T4"><text:s text:c="77"/></text:span></text:p>
      <text:p text:style-name="P2"><text:span text:style-name="T5"><text:s text:c="6"/>Friday Noon<text:s/></text:span><text:span text:style-name="T6">–</text:span><text:span text:style-name="T7"><text:s/>9:00 pm<text:s text:c="5"/>Saturday 9 am<text:s/></text:span><text:span text:style-name="T8">–</text:span><text:span text:style-name="T9"><text:s/>9 pm<text:s text:c="3"/>Sunday 9 am<text:s/></text:span><text:span text:style-name="T10">–</text:span><text:span text:style-name="T11"><text:s/>3 pm</text:span></text:p>
      <text:p text:style-name="P2"><text:span text:style-name="T12">You Must be set up by Friday 12 o’clock Noon<text:s/></text:span><text:span text:style-name="T13"><text:s text:c="2"/>September 5, 2025<text:s text:c="5"/>Please be ready to go by 9 am Saturday</text:span></text:p>
      <text:p text:style-name="P3"><text:span text:style-name="T14">1. Applications will be accepted upon payment of entry fee. Each 12 X 12 area is $50.00 for Craft;<text:s text:c="2"/>Craft w/110 Electric is $60.00.<text:s text:c="2"/>Additional space is $25.00 per 12 X 12 areas.<text:s text:c="2"/>Electric 10.00. Vendors needing 220 will be an additional $30.00<text:s text:c="2"/>~ Due to liability issues, booths will remain in place until 4 pm on Sunday.<text:s text:c="2"/>We will collect a separate check for $50.00 deposit, that will be returned to you at 4 pm on Sunday at the close of the festival ~SORRY NO REFUNDS if you leave early.<text:s text:c="3"/>2. If you are using protective covering and/or display (i.e., pegboard, shelves, etc.), explain so we can allow for this, so that<text:s/></text:span><text:span text:style-name="T15">no booths are hidden</text:span><text:span text:style-name="T16"><text:s/></text:span><text:span text:style-name="T17">behind another</text:span><text:span text:style-name="T18">.<text:s text:c="3"/>3. Festival sponsor reserves the right to reject exhibitors who are thought detrimental to the festival. NO - POPCAPS, SPRAY<text:s text:c="2"/>STRING, LAZER POINTERS, WATER BALLOONS, YARD STICKS OR GLASS CONTAINERS, ONLY HAND CRAFTED ITEMS.<text:s text:c="5"/>4. Space will be assigned by the committee. Exhibitors will receive location assignments.<text:s text:c="4"/>5.<text:s text:c="2"/>Each exhibitor is responsible for providing and removing all needed equipment.<text:s text:c="4"/>6. Festival sponsors are not responsible for any theft or loss.<text:s text:c="4"/>7. We reserve the right to change a vendor’s location if conditions warrant it.<text:s text:c="4"/>8. NO ALCOHOLIC BEVERAGES</text:span><text:span text:style-name="T19">.<text:s text:c="2"/>ALL ELECTRIC CORDS MUST BE FIRE MARSHAL APPROVED.<text:s text:c="3"/></text:span><text:span text:style-name="T20">COVID --PLEASE FOLLOW ALL STATE MANDATED REGULATIONS AND RESTRICTIONS<text:s/></text:span><text:span text:style-name="T21">!</text:span></text:p>
      <text:p text:style-name="P3"><text:span text:style-name="T22">9. NO DOUBLE PARKING while unloading or setting up.<text:s text:c="2"/>NO RESERVED PARKING EXCEPT FOR HANDICAPPED PERMITTED. NO TRAILERS PARKED ONSITE</text:span></text:p>
      <text:p text:style-name="P4"><text:span text:style-name="T23">_______</text:span><text:span text:style-name="T24">DETACH AND MAIL ALONG WITH REMITTANCE BEFORE TO</text:span><text:span text:style-name="T25">:________</text:span></text:p>
      <text:p text:style-name="P5"><text:span text:style-name="T26">LCJ CRAFT BOOTH<text:s text:c="4"/>PO BOX 284<text:s text:c="4"/>RENSSELAER, INDIANA 47978</text:span></text:p>
      <text:p text:style-name="P6"><text:span text:style-name="T27">Check One or More: Arts_____Crafts_____ Information_____ Games____</text:span></text:p>
      <text:p text:style-name="P6"><text:span text:style-name="T27">PLEASE LIST WHAT YOU ARE SELLING OR GIVING AWAY. __________________________________________________________________________________</text:span></text:p>
      <text:p text:style-name="P6"><text:span text:style-name="T28">_</text:span><text:span text:style-name="T29">YOU<text:s text:c="2"/>CANNOT<text:s text:c="2"/>GIVE<text:s text:c="2"/>AWAY<text:s text:c="2"/>ANY<text:s text:c="2"/>PRODUCT<text:s text:c="2"/>THAT<text:s text:c="2"/>OTHER<text:s text:c="2"/>VENDORS<text:s text:c="2"/>ARE<text:s text:c="2"/>SELLING_</text:span></text:p>
      <text:p text:style-name="P7"><text:span text:style-name="T30">Name__________________________Phone__________________Email________________________</text:span></text:p>
      <text:p text:style-name="P7"><text:span text:style-name="T30">Address___________________________________________________________________________</text:span></text:p>
      <text:p text:style-name="P7"><text:span text:style-name="T30">Name of Organization, (if applicable)__________________________________________________________________________</text:span></text:p>
      <text:p text:style-name="P7"><text:span text:style-name="T30">Define Special Need_____________________________________________________________________</text:span></text:p>
      <text:p text:style-name="P8"><text:span text:style-name="T31">Check all that apply:<text:s text:c="3"/>__12x12 area $ 50.00<text:s text:c="4"/>__Craft w/ 110 Electric $60.00<text:s text:c="2"/>__Additional Space $25<text:s text:c="3"/>__<text:s text:c="4"/></text:span><text:span text:style-name="T32">I AGREE THAT I WILL NOT HOLD THE<text:s text:c="2"/>LCJ FESTIVAL COMMITTEE LIABLE FOR LOSS, DAMAGE, OR INJURY FOR MY PROPERTY DURING THE COURSE OF THE FESTIVAL. THE FESTIVAL COMMITTEE RESERVES THE RIGHT TO ASK THAT ANY ITEMS WHICH ARE DETERMINED TO BE DETRIMENTAL TO THE FESTIVAL BE REMOVED.</text:span><text:span text:style-name="T33"><text:s text:c="2"/></text:span></text:p>
      <text:p text:style-name="P8"><text:span text:style-name="T33"><text:s text:c="2"/></text:span><text:span text:style-name="T34">Make sure to include separate check for $50.00 Deposit</text:span><text:span text:style-name="T35"><text:s/></text:span><text:span text:style-name="T36">Water Is Available From a Fire Hydrant<text:s text:c="2"/></text:span><text:span text:style-name="T37">BRING YOUR OWN BUCKET.<text:s text:c="2"/></text:span><text:span text:style-name="T38">Please dispose of your own garbage in the dumpster provided</text:span><text:span text:style-name="T39"><text:s/></text:span></text:p>
      <text:p text:style-name="P9"><text:span text:style-name="T39">Insurance ID # ___________________________________________</text:span></text:p>
      <text:p text:style-name="P9"><text:span text:style-name="T39">Date__________________________________Signature______________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