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normal" fo:font-family="'Kristen ITC'" style:font-family-asian="'Kristen ITC'" style:font-family-complex="'Kristen ITC'" fo:background-color="transparent" style:use-window-font-color="true"/>
    </style:style>
    <style:style style:name="T3" style:family="text">
      <style:text-properties fo:font-size="36.00pt" fo:font-weight="normal" fo:font-family="'Kristen ITC'" style:font-family-asian="'Kristen ITC'" style:font-family-complex="'Kristen ITC'" fo:background-color="transparent" style:use-window-font-color="true"/>
    </style:style>
    <style:style style:name="T4" style:family="text">
      <style:text-properties fo:font-size="20.00pt" fo:font-weight="normal" fo:font-family="'Kristen ITC'" style:font-family-asian="'Kristen ITC'" style:font-family-complex="'Kristen ITC'" fo:background-color="transparent" style:use-window-font-color="true"/>
    </style:style>
    <style:style style:name="T5" style:family="text">
      <style:text-properties fo:font-size="16.00pt" fo:font-weight="normal" fo:font-family="'Kristen ITC'" style:font-family-asian="'Kristen ITC'" style:font-family-complex="'Kristen ITC'" fo:background-color="transparent" style:use-window-font-color="true"/>
    </style:style>
    <style:style style:name="T6" style:family="text">
      <style:text-properties fo:font-size="18.00pt" fo:font-weight="normal" fo:font-family="'Kristen ITC'" style:font-family-asian="'Kristen ITC'" style:font-family-complex="'Kristen ITC'" fo:background-color="transparent" style:use-window-font-color="true"/>
    </style:style>
    <style:style style:name="T7" style:family="text">
      <style:text-properties fo:font-size="20.00pt" fo:font-weight="normal" fo:font-family="'Kristen ITC'" style:font-family-asian="'Kristen ITC'" style:font-family-complex="'Kristen ITC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0.00pt" fo:font-weight="normal" fo:font-family="'Kristen ITC'" style:font-family-asian="'Kristen ITC'" style:font-family-complex="'Kristen ITC'" fo:background-color="transparent" style:use-window-font-color="true"/>
    </style:style>
    <style:style style:name="T10" style:family="text">
      <style:text-properties fo:font-size="12.00pt" fo:font-weight="normal" fo:font-family="'Kristen ITC'" style:font-family-asian="'Kristen ITC'" style:font-family-complex="'Kristen ITC'" fo:background-color="transparent" style:use-window-font-color="true"/>
    </style:style>
    <style:style style:name="T11" style:family="text">
      <style:text-properties fo:font-size="20.00pt" fo:font-weight="normal" fo:font-family="'Kristen ITC'" style:font-family-asian="'Kristen ITC'" style:font-family-complex="'Kristen ITC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/></text:p>
      <text:p text:style-name="P2"><text:span text:style-name="T2">2nd Annual<text:s text:c="6"/>Little Cousin Jasper</text:span></text:p>
      <text:p text:style-name="P2"><text:span text:style-name="T3">PET<text:s text:c="2"/>PHOTO<text:s text:c="2"/>CONTEST</text:span></text:p>
      <text:p text:style-name="P2"><text:span text:style-name="T4">SEPTEMBER<text:s text:c="4"/>6 – 7 – 8<text:s text:c="2"/>2019</text:span></text:p>
      <text:p text:style-name="P2"><text:span text:style-name="T5">Please submit a no larger than 3 x 5 photo of your pet.</text:span></text:p>
      <text:p text:style-name="P2"><text:span text:style-name="T6">Please send a copy that you do not need returned. </text:span></text:p>
      <text:p text:style-name="P3"><text:span text:style-name="T7">Pets Name :___________________________________</text:span></text:p>
      <text:p text:style-name="P3"><text:span text:style-name="T7">Owners Name:________________________________</text:span></text:p>
      <text:p text:style-name="P3"><text:span text:style-name="T7">Address:_____________________________________</text:span></text:p>
      <text:p text:style-name="P3"><text:span text:style-name="T7">Phone #:______________________________________</text:span></text:p>
      <text:p text:style-name="P3"><text:span text:style-name="T7">E-mail:______________________________________</text:span></text:p>
      <text:p text:style-name="P3"><text:span text:style-name="T8"/></text:p>
      <text:p text:style-name="P4"><text:span text:style-name="T9">Prizes will be awarded to the winner announced on September 8, 2019<text:s text:c="2"/>at Noon </text:span></text:p>
      <text:p text:style-name="P4"><text:span text:style-name="T10">All monies collected will be used for future Little Cousin Jasper Festivals</text:span><text:span text:style-name="T11"/></text:p>
      <text:p text:style-name="P5"><text:span text:style-name="T12"/></text:p>
      <text:p text:style-name="P6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